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T13" style:parent-style-name="Standardskriftforavsnitt" style:family="text">
      <style:text-properties fo:font-size="16pt" style:font-size-asian="16pt" style:font-size-complex="16pt"/>
    </style:style>
    <style:style style:name="T14" style:parent-style-name="Standardskriftforavsnit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Skjema for særtropper</text:p>
      <text:p text:style-name="P2">MÅ fylles ut!</text:p>
      <text:p text:style-name="P3">Navn på forening:__________________________________________</text:p>
      <text:p text:style-name="P4"/>
      <text:p text:style-name="P5">Navn på Tropp:____________________________________________</text:p>
      <text:p text:style-name="P6"><text:line-break/>Antall deltakere:______________</text:p>
      <text:p text:style-name="P7">Vi trenger følgende<text:s/>utstyr: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<text:line-break/>Tema:___________________________________________________</text:p>
      <text:p text:style-name="P9"><text:line-break/>Musikk___________________________________________________</text:p>
      <text:p text:style-name="P10"><text:line-break/>Musikk varighet (tid)________________________________________</text:p>
      <text:p text:style-name="P11"><text:line-break/>Kontaktperson:____________________________________________</text:p>
      <text:p text:style-name="P12"><text:line-break/>Telefon_____________________</text:p>
      <text:p text:style-name="Normal"><text:span text:style-name="T13"><text:line-break/></text:span><text:span text:style-name="T14">E-post: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tfturn</meta:initial-creator>
    <dc:creator>ktfturn</dc:creator>
    <meta:creation-date>2019-11-22T13:03:00Z</meta:creation-date>
    <dc:date>2019-11-22T13:03:00Z</dc:date>
    <meta:print-date>2019-11-20T1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21" meta:row-count="5" meta:non-whitespace-character-count="692"/>
  </office:meta>
</office:document-meta>
</file>